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bij Dorpsstraat 1 (VZV00 C 2806, 2678 en 3243) in Bruinehaar , zaaknummer TR-Z2023-001894, realiseren van een tijdelijk Leemdepot aan noordkant Engbertsdijkv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Dorpsstraat 1 (VZV00 C 2806, 2678 en 3243) in Bruinehaar </text:p>
            <text:p text:style-name="common-al">
            <text:span text:style-name="nadrukvet">Project:</text:span> realiseren van een tijdelijk Leemdepot aan noordkant Engbertsdijkvenen</text:p>
            <text:p text:style-name="common-al">
            <text:span text:style-name="nadrukvet">Verzonden: 23 me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0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94</meta:user-defined>
    <meta:user-defined meta:name="DCTERMS.abstract">realiseren van een tijdelijk Leemdepot aan noordkant Engbertsdijkvenen</meta:user-defined>
    <dc:language>nl</dc:language>
    <meta:user-defined meta:name="OVERHEIDop.locatietype/OVERHEIDop.gebiedsmarkering">Punt</meta:user-defined>
    <meta:user-defined meta:name="DC.title">Gemeente Twenterand - verleende omgevingsvergunning, , nabij Dorpsstraat 1 (VZV00 C 2806, 2678 en 3243) in Bruinehaar , zaaknummer TR-Z2023-001894, realiseren van een tijdelijk Leemdepot aan noordkant Engbertsdijkvenen.</meta:user-defined>
    <meta:user-defined meta:name="DCTERMS.W3CDTF/DCTERMS.available">2024-05-29</meta:user-defined>
    <meta:user-defined meta:name="DCTERMS.W3CDTF/OVERHEIDop.jaargang">2024</meta:user-defined>
    <meta:user-defined meta:name="OVERHEIDop.publicationIssue">225098</meta:user-defined>
    <meta:user-defined meta:name="OVERHEIDop.GmbID/DC.identifier">gmb-2024-225098</meta:user-defined>
    <meta:user-defined meta:name="OVERHEIDop.versieInformatie"/>
  </office:meta>
</office:document-meta>
</file>