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4 3769JB Soesterberg, verhogen bestaande kap en plaatsen dakkapellen (legalisatie) </text:p>
      <text:section text:name="zakelijke-mededeling_id1-3-2" text:style-name="zakelijke-mededeling">
        <text:section text:name="zakelijke-mededeling-tekst_id1-3-2-1" text:style-name="zakelijke-mededeling-tekst">
          <text:section text:name="tekst_id1-3-2-1-1" text:style-name="tekst">
            <text:p text:style-name="common-al">Op 16-05-2024 heeft de gemeente een aanvraag ontvangen voor een omgevingsvergunning voor het verhogen bestaande kap en plaatsen dakkapellen (legalisatie)  op locatie Oude Tempellaan 4 3769JB Soesterberg.</text:p>
            <text:p text:style-name="common-al">De aanvraag is geregistreerd onder zaaknummer 7851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09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9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9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107</meta:user-defined>
    <meta:user-defined meta:name="DCTERMS.abstract">verhogen bestaande kap en plaatsen dakkapellen (legalisati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Tempellaan 4 3769JB Soesterberg, verhogen bestaande kap en plaatsen dakkapellen (legalisatie)</meta:user-defined>
    <meta:user-defined meta:name="DCTERMS.W3CDTF/DCTERMS.available">2024-05-24</meta:user-defined>
    <meta:user-defined meta:name="DCTERMS.W3CDTF/OVERHEIDop.jaargang">2024</meta:user-defined>
    <meta:user-defined meta:name="OVERHEIDop.publicationIssue">225093</meta:user-defined>
    <meta:user-defined meta:name="OVERHEIDop.GmbID/DC.identifier">gmb-2024-225093</meta:user-defined>
    <meta:user-defined meta:name="OVERHEIDop.versieInformatie"/>
  </office:meta>
</office:document-meta>
</file>