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2 dichte containers en 2 schaftketen , van Vianenpad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644 </text:p>
            <text:p text:style-name="common-al"> Omschrijving: plaatsen van 2 dichte containers en 2 schaftket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Vianenpad t.h.v. nummer 1 Eindhoven</text:p>
              </text:list-item>
            </text:list>
            <text:p text:style-name="common-al"> Soort aanvraag: Bouwplaatsinrichting klasse C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09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9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9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44</meta:user-defined>
    <meta:user-defined meta:name="DCTERMS.abstract">plaatsen van 2 dichte containers en 2 schaftketen </meta:user-defined>
    <dc:language>nl</dc:language>
    <meta:user-defined meta:name="OVERHEIDop.locatietype/OVERHEIDop.gebiedsmarkering">Punt</meta:user-defined>
    <meta:user-defined meta:name="DC.title">Verlenging termijn: plaatsen van 2 dichte containers en 2 schaftketen , van Vianenpad t.h.v. nummer 1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91</meta:user-defined>
    <meta:user-defined meta:name="OVERHEIDop.GmbID/DC.identifier">gmb-2024-225091</meta:user-defined>
    <meta:user-defined meta:name="OVERHEIDop.versieInformatie"/>
  </office:meta>
</office:document-meta>
</file>