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Dokkum – Dockumer Sluys’</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raad het bestemmingsplan ‘Dokkum – Dockumer Sluys’ vastgesteld (NL.IMRO.1970.BpDkSluys-VA01). Het plan ligt vanaf 30 mei 2024 tot en met 11 juli 2024 voor beroep ter inzage.</text:p>
            <text:p text:style-name="common-al">
            <text:span text:style-name="nadrukvet">Wat regelt het bestemmingsplan?</text:span>
          </text:p>
            <text:p text:style-name="common-al">De plannen omvatten een uitbreiding van de horecavoorzieningen aan de Keppelstraat en de ontwikkeling van 18 drie-kamer-appartementen, 12 twee-kamer-appartementen en één grondgebonden woning aan de Strobossersteeg. Het plangebied heeft op dit moment de gemengde bestemming. Ter plaatse van de nieuw te ontwikkelen appartementen waren eerder twee supermarkten gevestigd. Om de appartementen mogelijk te maken zal de bestemming hier worden gewijzigd in de woonbestemming.</text:p>
            <text:p text:style-name="common-al">
            <text:span text:style-name="nadrukvet">Het bestemmingsplan inzien?</text:span>
          </text:p>
            <text:p text:style-name="common-al">U kunt het bestemmingsplan bekijken op <text:a xlink:href="http://www.ruimtelijkeplannen.nl" xlink:type="simple">www.ruimtelijkeplannen.nl</text:a> (<text:a xlink:href="https://www.ruimtelijkeplannen.nl/?planidn=NL.IMRO.1970.BpDkSluys-VA01" xlink:type="simple">https://www.ruimtelijkeplannen.nl/?planidn=NL.IMRO.1970.BpDkSluys-VA01</text:a>).</text:p>
            <text:p text:style-name="common-al">Wilt u het bestemmingsplan bekijken in een gemeentehuis? Maak dan een afspraak via telefoonnummer (0519) 29 88 88.</text:p>
            <text:p text:style-name="common-al">
            <text:span text:style-name="nadrukvet">Wilt u reageren?</text:span>
          </text:p>
            <text:p text:style-name="common-al">Van 30 mei 2024 tot en met 11 juli 2024 kunt u een beroepschrift indienen bij de Afdeling bestuursrechtspraak van de Raad van State (postbus 20019, 2500EA Den Haag).</text:p>
            <text:p text:style-name="common-al">Niet iedereen mag beroep instellen. U mag alleen beroep instellen:</text:p>
            <text:list text:style-name="id1-3-2-1-1-10">
              <text:list-item text:style-override="id1-3-2-1-1-10-1">
                <text:number>1.</text:number>
                <text:p text:style-name="al">als u direct te maken krijgt met de gevolgen van dit besluit (een belanghebbende bent), of</text:p>
              </text:list-item>
            </text:list>
            <text:list text:style-name="id1-3-2-1-1-11">
              <text:list-item text:style-override="id1-3-2-1-1-11-1">
                <text:number>2.</text:number>
                <text:p text:style-name="al">als u geen belanghebbende bent maar wel op tijd een reactie heeft gegeven (zienswijze) op het ontwerpbestemmingsplan.</text:p>
              </text:list-item>
            </text:list>
            <text:p text:style-name="common-al">Gelijktijdig met het indienen van een beroepschrift kunt u een voorlopige voorziening aanvragen.</text:p>
            <text:p text:style-name="common-al">Voor meer informatie over de beroepsprocedure en voorlopige voorziening, kunt u kijken op: <text:a xlink:href="https://www.raadvanstate.nl/bestuursrechtspraak/" xlink:type="simple">https://www.raadvanstate.nl/bestuursrechtspraak/</text:a>. </text:p>
            <text:p text:style-name="common-al">
            <text:span text:style-name="nadrukvet">Heeft u vragen?</text:span>
          </text:p>
            <text:p text:style-name="last-al">Neem dan contact op met het cluster Omjouwing en Ekonomy, via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50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Sluys-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okkum – Dockumer Sluys’</meta:user-defined>
    <meta:user-defined meta:name="DCTERMS.W3CDTF/DCTERMS.available">2024-05-29</meta:user-defined>
    <meta:user-defined meta:name="DCTERMS.W3CDTF/OVERHEIDop.jaargang">2024</meta:user-defined>
    <meta:user-defined meta:name="OVERHEIDop.publicationIssue">225085</meta:user-defined>
    <meta:user-defined meta:name="OVERHEIDop.GmbID/DC.identifier">gmb-2024-225085</meta:user-defined>
    <meta:user-defined meta:name="OVERHEIDop.versieInformatie"/>
  </office:meta>
</office:document-meta>
</file>