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lvermeeuwstraat 7, 4301WS Zierikzee    - het plaatsen van een erfafscheiding, hekwer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erfafscheiding, hekwerkZaaknummer: 1082151Datum indiening: 21 me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508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8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8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ilvermeeuwstraat 7, 4301WS Zierikzee    - het plaatsen van een erfafscheiding, hekwerkAanvraa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82</meta:user-defined>
    <meta:user-defined meta:name="OVERHEIDop.GmbID/DC.identifier">gmb-2024-225082</meta:user-defined>
    <meta:user-defined meta:name="OVERHEIDop.versieInformatie"/>
  </office:meta>
</office:document-meta>
</file>