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ünie: Coornhert Gymnasium 135 jaar! op de locatie schoolgebouw: Jan van Renesseplein 1 2805 GT te Gouda op 15-06-2024 tot en met 1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g het evenement Reünie: Coornhert Gymnasium 135 jaar! organiseren op de locatie Het huidige schoolgebouw: Jan van Renesseplein 1 2805 GT te Gouda.</text:p>
            <text:p text:style-name="common-al">De vergunning is verzonden op 22-05-2024. Het zaaknummer van de vergunning is 960365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508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8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8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06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eünie: Coornhert Gymnasium 135 jaar! op de locatie schoolgebouw: Jan van Renesseplein 1 2805 GT te Gouda op 15-06-2024 tot en met 16-06-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80</meta:user-defined>
    <meta:user-defined meta:name="OVERHEIDop.GmbID/DC.identifier">gmb-2024-225080</meta:user-defined>
    <meta:user-defined meta:name="OVERHEIDop.versieInformatie"/>
  </office:meta>
</office:document-meta>
</file>