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2 dakkapellen op de locatie Kromhout 205 te Dordrecht zaaknummer Z-24-442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2 dakkapellen op de locatie Kromhout 20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507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plaatsen van 2 dakkapellen op de locatie Kromhout 205 te Dordrecht zaaknummer Z-24-442876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79</meta:user-defined>
    <meta:user-defined meta:name="OVERHEIDop.GmbID/DC.identifier">gmb-2024-225079</meta:user-defined>
    <meta:user-defined meta:name="OVERHEIDop.versieInformatie"/>
  </office:meta>
</office:document-meta>
</file>