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eranderingen in de uitbouw aan de voorzijde , Bourgognelaan 72 5627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729 </text:p>
            <text:p text:style-name="common-al"> Omschrijving: legaliseren veranderingen in de uitbouw aan de voorzijd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rgognelaan 72 5627KT Eindhoven</text:p>
              </text:list-item>
            </text:list>
            <text:p text:style-name="common-al"> Datum ontvangst: 2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07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2729</meta:user-defined>
    <meta:user-defined meta:name="DCTERMS.abstract">legaliseren veranderingen in de uitbouw aan de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eren veranderingen in de uitbouw aan de voorzijde , Bourgognelaan 72 5627KT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77</meta:user-defined>
    <meta:user-defined meta:name="OVERHEIDop.GmbID/DC.identifier">gmb-2024-225077</meta:user-defined>
    <meta:user-defined meta:name="OVERHEIDop.versieInformatie"/>
  </office:meta>
</office:document-meta>
</file>