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ncent van Goghsingel 1, 2182LL Hillegom, het bouwen van een dakkapel aan de voorzijde van de woning. Kenmerk Z2024-00000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1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507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7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7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0</meta:user-defined>
    <dc:language>nl</dc:language>
    <meta:user-defined meta:name="OVERHEIDop.locatietype/OVERHEIDop.gebiedsmarkering">Vlak</meta:user-defined>
    <meta:user-defined meta:name="DC.title">Nieuwe aanvraag omgevingsvergunning, Vincent van Goghsingel 1, 2182LL Hillegom, het bouwen van een dakkapel aan de voorzijde van de woning. Kenmerk Z2024-00000770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5074</meta:user-defined>
    <meta:user-defined meta:name="OVERHEIDop.GmbID/DC.identifier">gmb-2024-225074</meta:user-defined>
    <meta:user-defined meta:name="OVERHEIDop.versieInformatie"/>
  </office:meta>
</office:document-meta>
</file>