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aanvraag woningvorming op de locatie Binnen Kalkhaven 11 te Dordrecht zaaknummer Z-24-4423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anvraag voor een vergunning ontvangen. De vergunning is aangevraagd voor aanvraag woningvorming op de locatie Binnen Kalkhaven 11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2 juli 2024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25071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071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071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aanvraag woningvorming op de locatie Binnen Kalkhaven 11 te Dordrecht zaaknummer Z-24-442302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5071</meta:user-defined>
    <meta:user-defined meta:name="OVERHEIDop.GmbID/DC.identifier">gmb-2024-225071</meta:user-defined>
    <meta:user-defined meta:name="OVERHEIDop.versieInformatie"/>
  </office:meta>
</office:document-meta>
</file>