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oekanweg 7 2035LC Haarlem, 0392-2024-0063234, een filmopname voor Der Amsterdam Krimi, op 12-06-2024 07.00 uur t/m 28-06-2024 20.00 uur, verzonden 0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06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6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6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63234</meta:user-defined>
    <meta:user-defined meta:name="DCTERMS.abstract">een filmopname voor Der Amsterdam Krimi</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Toekanweg 7 2035LC Haarlem, 0392-2024-0063234, een filmopname voor Der Amsterdam Krimi, op 12-06-2024 07.00 uur t/m 28-06-2024 20.00 uur, verzonden 08-05-2024</meta:user-defined>
    <meta:user-defined meta:name="DCTERMS.W3CDTF/DCTERMS.available">2024-05-24</meta:user-defined>
    <meta:user-defined meta:name="DCTERMS.W3CDTF/OVERHEIDop.jaargang">2024</meta:user-defined>
    <meta:user-defined meta:name="OVERHEIDop.publicationIssue">225061</meta:user-defined>
    <meta:user-defined meta:name="OVERHEIDop.GmbID/DC.identifier">gmb-2024-225061</meta:user-defined>
    <meta:user-defined meta:name="OVERHEIDop.versieInformatie"/>
  </office:meta>
</office:document-meta>
</file>