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laan van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.</text:p>
            <text:p text:style-name="common-al">Voor het veranderen van:</text:p>
            <text:p text:style-name="common-al">• Werpsterhoek, (BOD-2024-002967), opslaan van grond</text:p>
            <text:p text:style-name="common-al"/>
            <text:p text:style-name="common-al">De omgevingsdienst FUMO zal de melding verder in behandeling nemen. Voor inhoudelijke vragen neemt u contact op met de FUMO. U kunt het frontoffice op</text:p>
            <text:p text:style-name="common-al">werkdagen bereiken via telefoonnummer 0566 – 750 300 of via e-mailadres <text:a xlink:href="mailto:bodem@fumo.nl" xlink:type="simple">bodem@fumo.nl</text:a>.</text:p>
            <text:p text:style-name="common-al">Vermeldt u in uw correspondentie ook het kenmerk: SAM-31231</text:p>
            <text:p text:style-name="common-al">
            
          </text:p>
            <text:p text:style-name="last-al">Tegen deze melding kan geen bezwaarschrift worden ingediend. De ondernemer moet zich houden aan de voorschriften uit het Activiteiten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25060</text:span><text:line-break/><text:date style:data-style-name="dag" text:fixed="true" text:date-value="2024-05-24"/><text:line-break/><text:date style:data-style-name="jaar" text:fixed="true" text:date-value="2024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060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060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BOD-2024-002967</meta:user-defined>
    <dc:language>nl</dc:language>
    <meta:user-defined meta:name="OVERHEIDop.locatietype/OVERHEIDop.gebiedsmarkering">Vlak</meta:user-defined>
    <meta:user-defined meta:name="DC.title">Opslaan van grond</meta:user-defined>
    <meta:user-defined meta:name="DCTERMS.W3CDTF/DCTERMS.available">2024-05-24</meta:user-defined>
    <meta:user-defined meta:name="DCTERMS.W3CDTF/OVERHEIDop.jaargang">2024</meta:user-defined>
    <meta:user-defined meta:name="OVERHEIDop.publicationIssue">225060</meta:user-defined>
    <meta:user-defined meta:name="OVERHEIDop.GmbID/DC.identifier">gmb-2024-225060</meta:user-defined>
    <meta:user-defined meta:name="OVERHEIDop.versieInformatie"/>
  </office:meta>
</office:document-meta>
</file>