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ustrumfeest AMHC, Sportpark Orderbos 29 in Apeldoorn, d.d. 29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05-2024</text:p>
            <text:p text:style-name="common-al">Omschrijving: Lustrumfeest AMHC</text:p>
            <text:p text:style-name="common-al">Locatie: Sportpark Orderbos 29, 7313 HN Apeldoorn</text:p>
            <text:p text:style-name="common-al">Zaaknummer: 02005043229</text:p>
            <text:p text:style-name="common-al">Datum evenement: 29 mei 2024</text:p>
            <text:p text:style-name="last-al">Tijdstip evenement: van 12:00 uur tot 23:59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05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5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5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43229</meta:user-defined>
    <meta:user-defined meta:name="DCTERMS.abstract">Vanwege het 95-jarig bestaan van de hockeyclub organiseren we een feest met o.a. hockey, sprinkussen, kleedjesmarkt, BBQ.</meta:user-defined>
    <dc:language>nl</dc:language>
    <meta:user-defined meta:name="OVERHEIDop.locatietype/OVERHEIDop.gebiedsmarkering">Punt</meta:user-defined>
    <meta:user-defined meta:name="DC.title">Aanvraag evenementenvergunning Lustrumfeest AMHC, Sportpark Orderbos 29 in Apeldoorn, d.d. 29 juni 2024</meta:user-defined>
    <meta:user-defined meta:name="DCTERMS.W3CDTF/DCTERMS.available">2024-05-24</meta:user-defined>
    <meta:user-defined meta:name="DCTERMS.W3CDTF/OVERHEIDop.jaargang">2024</meta:user-defined>
    <meta:user-defined meta:name="OVERHEIDop.publicationIssue">225058</meta:user-defined>
    <meta:user-defined meta:name="OVERHEIDop.GmbID/DC.identifier">gmb-2024-225058</meta:user-defined>
    <meta:user-defined meta:name="OVERHEIDop.versieInformatie"/>
  </office:meta>
</office:document-meta>
</file>