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Fransenstraat 17, 3131 C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splitsen van winkel naar 2 winkels</text:p>
            <text:p text:style-name="common-al">Met de adressering			: Fransenstraat 17, 3131 CC Vlaardingen </text:p>
            <text:p text:style-name="common-al">Kenmerk							: 0000425735 / 2024052200030</text:p>
            <text:p text:style-name="common-al">Type aanvraag				: Omgevingsvergunning regulier [Omgevingswet]</text:p>
            <text:p text:style-name="common-al">Datum ontvangst				: 22-05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505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5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5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25735</meta:user-defined>
    <dc:language>nl</dc:language>
    <meta:user-defined meta:name="OVERHEIDop.locatietype/OVERHEIDop.gebiedsmarkering">Punt</meta:user-defined>
    <meta:user-defined meta:name="DC.title">Ingediende omgevingsvergunning aanvraag: Fransenstraat 17, 3131 CC Vlaarding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057</meta:user-defined>
    <meta:user-defined meta:name="OVERHEIDop.GmbID/DC.identifier">gmb-2024-225057</meta:user-defined>
    <meta:user-defined meta:name="OVERHEIDop.versieInformatie"/>
  </office:meta>
</office:document-meta>
</file>