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een gebakkraam, Europaboulevard 183, 1825 R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uropaboulevard 183, 1825 RE Alkmaar<text:span text:style-name="nadrukvet">; </text:span>het tijdelijk plaatsen van een gebakkraam</text:p>
            <text:p text:style-name="common-al">
            
          </text:p>
            <text:p text:style-name="common-al">Datum ontvangst: 21-05-2024</text:p>
            <text:p text:style-name="common-al">Zaaknummer: 00006964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05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5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5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96460</meta:user-defined>
    <dc:language>nl</dc:language>
    <meta:user-defined meta:name="OVERHEIDop.locatietype/OVERHEIDop.gebiedsmarkering">Punt</meta:user-defined>
    <meta:user-defined meta:name="DC.title">Omgevingsvergunning aangevraagd: het tijdelijk plaatsen van een gebakkraam, Europaboulevard 183, 1825 RE Alkmaar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054</meta:user-defined>
    <meta:user-defined meta:name="OVERHEIDop.GmbID/DC.identifier">gmb-2024-225054</meta:user-defined>
    <meta:user-defined meta:name="OVERHEIDop.versieInformatie"/>
  </office:meta>
</office:document-meta>
</file>