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Sportplein 2, Giessenburg, zaaknummer OMG-2024-04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b Aanleggen,  kenmerk:OMG-2024-0469-24-01</text:p>
            <text:p text:style-name="common-al">Voor het: aanleggen van een laagspanningskabel</text:p>
            <text:p text:style-name="common-al"/>
            <text:p text:style-name="common-al">
            <text:span text:style-name="nadrukvet">Locatie: Sportplein 2, Giessenburg</text:span>
          </text:p>
            <text:p text:style-name="common-al">Datum ontvangst: 21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5039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3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039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469</meta:user-defined>
    <meta:user-defined meta:name="DCTERMS.abstract">Gemeente - aanvr. beschikking behandelen - aanleggen van een laagspanningskabel - Sportplein 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Sportplein 2, Giessenburg, zaaknummer OMG-2024-0469.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039</meta:user-defined>
    <meta:user-defined meta:name="OVERHEIDop.GmbID/DC.identifier">gmb-2024-225039</meta:user-defined>
    <meta:user-defined meta:name="OVERHEIDop.versieInformatie"/>
  </office:meta>
</office:document-meta>
</file>