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dakkapel op de locatie Parkelerweg 10, 7391E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ei 2024</text:p>
            <text:p text:style-name="common-al">Kenmerk: Z2024-000008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503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3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3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0</meta:user-defined>
    <meta:user-defined meta:name="DCTERMS.abstract">Parkelerweg 10, 7391ET Twello</meta:user-defined>
    <dc:language>nl</dc:language>
    <meta:user-defined meta:name="OVERHEIDop.locatietype/OVERHEIDop.gebiedsmarkering">Vlak</meta:user-defined>
    <meta:user-defined meta:name="DC.title">Aanvraag omgevingsvergunning voor het legaliseren van een dakkapel op de locatie Parkelerweg 10, 7391ET Twello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36</meta:user-defined>
    <meta:user-defined meta:name="OVERHEIDop.GmbID/DC.identifier">gmb-2024-225036</meta:user-defined>
    <meta:user-defined meta:name="OVERHEIDop.versieInformatie"/>
  </office:meta>
</office:document-meta>
</file>