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beperkte milieutoets in verband met het vervaardigen van diverse soorten betonproducten aan de Loswal 1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11, 4271 BA, </text:span>aanvraag beperkte milieutoets ivm vervaardigen div. soorten betonproducten (2024-000068); ingekomen op 22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0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een beperkte milieutoets in verband met het vervaardigen van diverse soorten betonproducten aan de Loswal 11 in Duss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03</meta:user-defined>
    <meta:user-defined meta:name="OVERHEIDop.GmbID/DC.identifier">gmb-2024-22503</meta:user-defined>
    <meta:user-defined meta:name="OVERHEIDop.versieInformatie"/>
  </office:meta>
</office:document-meta>
</file>