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Blauwe Bogen Dagen' op 20 en 27 juli 2024 en 3 en 10 augustus 2024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57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Blauwe Bogen Dagen' op 20 en 27 juli 2024 en 3 en 10 augustus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02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2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724</meta:user-defined>
    <meta:user-defined meta:name="DCTERMS.abstract">het organiseren van 'Blauwe Bogen Dagen' op 20 en 27 juli 2024 en 3 en 10 augustus 2024</meta:user-defined>
    <dc:language>nl</dc:language>
    <meta:user-defined meta:name="OVERHEIDop.locatietype/OVERHEIDop.gebiedsmarkering">Punt</meta:user-defined>
    <meta:user-defined meta:name="DC.title">Aanvraag evenementenvergunning voor het organiseren van 'Blauwe Bogen Dagen' op 20 en 27 juli 2024 en 3 en 10 augustus 2024 in het Centrum van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029</meta:user-defined>
    <meta:user-defined meta:name="OVERHEIDop.GmbID/DC.identifier">gmb-2024-225029</meta:user-defined>
    <meta:user-defined meta:name="OVERHEIDop.versieInformatie"/>
  </office:meta>
</office:document-meta>
</file>