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2024 - verlengen beslistermijn aanvraag omgevingsvergunning - Heerenweg 210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andpaddock.</text:p>
            <text:p text:style-name="common-al">Locatie: Heerenweg 210, Barsingerhorn. </text:p>
            <text:p text:style-name="common-al">Kenmerk: Z-472693.</text:p>
            <text:p text:style-name="common-al">Datum ontvangst aanvraag: 16 maart 2024.</text:p>
            <text:p text:style-name="common-al">Streefdatum: 10 juli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21, 2024 - verlengen beslistermijn aanvraag omgevingsvergunning - Heerenweg 210, Barsingerhor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22</meta:user-defined>
    <meta:user-defined meta:name="OVERHEIDop.GmbID/DC.identifier">gmb-2024-225022</meta:user-defined>
    <meta:user-defined meta:name="OVERHEIDop.versieInformatie"/>
  </office:meta>
</office:document-meta>
</file>