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locaties gemeente Midden-Groningen, Verleende omgevingsvergunning (reguliere procedure) 1952141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Twee locaties Midden-Groningen</text:p>
            <text:p text:style-name="common-al">Hoogezand:</text:p>
            <text:p text:style-name="common-al">Nieuweweg 31, 9603 BG, voor het kappen een eik </text:p>
            <text:p text:style-name="common-al">Schildwolde: </text:p>
            <text:p text:style-name="common-al">Schattersum 39-43, 9626 CC, voor het kappen van 4 elzen </text:p>
            <text:p text:style-name="common-al">(verzonden 21 mei 2024)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01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wee locaties gemeente Midden-Groningen, Verleende omgevingsvergunning (reguliere procedure) 19521419915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16</meta:user-defined>
    <meta:user-defined meta:name="OVERHEIDop.GmbID/DC.identifier">gmb-2024-225016</meta:user-defined>
    <meta:user-defined meta:name="OVERHEIDop.versieInformatie"/>
  </office:meta>
</office:document-meta>
</file>