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ing Dierenkliniek de Perzikgaard (technisch) Perzikgaard 1, 3, 3206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ing Dierenkliniek de Perzikgaard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erzikgaard 1 - 3</text:p>
            <text:p text:style-name="common-al">3206 AL Spijkenisse</text:p>
            <text:p text:style-name="common-al">
            
          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496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01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1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1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9670</meta:user-defined>
    <meta:user-defined meta:name="DCTERMS.abstract">Het uitbreiding Dierenkliniek de Perzikgaard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uitbreiding Dierenkliniek de Perzikgaard (technisch) Perzikgaard 1, 3, 3206 AL Spijkeniss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15</meta:user-defined>
    <meta:user-defined meta:name="OVERHEIDop.GmbID/DC.identifier">gmb-2024-225015</meta:user-defined>
    <meta:user-defined meta:name="OVERHEIDop.versieInformatie"/>
  </office:meta>
</office:document-meta>
</file>