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ontheffing - aanvraag - regulier - Matthiasstraat 2, 5811AN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tthiasstraat 2, 5811AN Castenray - </text:span>Kermis Castenray d.d. 23-08-2024 t/m 27-08-2024 - zaaknummer Z2024-00007907 - ontvangstdatum 21 me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lcoholwetontheffing Kermis Castenray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501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1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1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907</meta:user-defined>
    <meta:user-defined meta:name="DCTERMS.abstract">Betreft: Aanvraag Alcoholwetontheffing - Matthiasstraat 2, 5811AN Castenray</meta:user-defined>
    <dc:language>nl</dc:language>
    <meta:user-defined meta:name="OVERHEIDop.locatietype/OVERHEIDop.gebiedsmarkering">Punt</meta:user-defined>
    <meta:user-defined meta:name="DC.title">Alcoholwetontheffing - aanvraag - regulier - Matthiasstraat 2, 5811AN Castenray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5013</meta:user-defined>
    <meta:user-defined meta:name="OVERHEIDop.GmbID/DC.identifier">gmb-2024-225013</meta:user-defined>
    <meta:user-defined meta:name="OVERHEIDop.versieInformatie"/>
  </office:meta>
</office:document-meta>
</file>