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chteruitbouw aan de bestaande woning op de locatie Kerkstraat 23, 7396P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4</text:p>
            <text:p text:style-name="common-al">Kenmerk: Z2024-000008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0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37</meta:user-defined>
    <meta:user-defined meta:name="DCTERMS.abstract">Kerkstraat 23, 7396PG Terwolde</meta:user-defined>
    <dc:language>nl</dc:language>
    <meta:user-defined meta:name="OVERHEIDop.locatietype/OVERHEIDop.gebiedsmarkering">Vlak</meta:user-defined>
    <meta:user-defined meta:name="DC.title">Aanvraag omgevingsvergunning voor het realiseren van een achteruitbouw aan de bestaande woning op de locatie Kerkstraat 23, 7396PG Terwol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09</meta:user-defined>
    <meta:user-defined meta:name="OVERHEIDop.GmbID/DC.identifier">gmb-2024-225009</meta:user-defined>
    <meta:user-defined meta:name="OVERHEIDop.versieInformatie"/>
  </office:meta>
</office:document-meta>
</file>