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4462GG Goes - Besluit op aanvraag Ontheffing Alcoholwet voor Ontheffing art. 35 Alcoholwet voor exclusieve VIP avond op 22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ei 2024 een Ontheffing Alcoholwet heeft verleend voor een exclusieve VIP avond op 22 mei 2024 op de locatie Olympiastraat 4, 4462GG Goes. Het besluit is geregistreerd onder nummer Z2024-00001269.</text:p>
            <text:p text:style-name="common-al">
            <text:span text:style-name="nadrukvet">Procedure</text:span>
          </text:p>
            <text:p text:style-name="common-al">Tegen een verleende vergunning kunnen belanghebbenden met ingang van 23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00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0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0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69</meta:user-defined>
    <meta:user-defined meta:name="DCTERMS.abstract">Olympiastraat 4, 4462GG Goes - Besluit op aanvraag Ontheffing Alcoholwet voor Ontheffing art. 35 Alcoholwet voor exclusieve VIP avond op 22 mei 2024</meta:user-defined>
    <dc:language>nl</dc:language>
    <meta:user-defined meta:name="OVERHEIDop.locatietype/OVERHEIDop.gebiedsmarkering">Punt</meta:user-defined>
    <meta:user-defined meta:name="DC.title">Olympiastraat 4, 4462GG Goes - Besluit op aanvraag Ontheffing Alcoholwet voor Ontheffing art. 35 Alcoholwet voor exclusieve VIP avond op 22 mei 2024</meta:user-defined>
    <meta:user-defined meta:name="DCTERMS.W3CDTF/DCTERMS.available">2024-05-24</meta:user-defined>
    <meta:user-defined meta:name="DCTERMS.W3CDTF/OVERHEIDop.jaargang">2024</meta:user-defined>
    <meta:user-defined meta:name="OVERHEIDop.publicationIssue">225006</meta:user-defined>
    <meta:user-defined meta:name="OVERHEIDop.GmbID/DC.identifier">gmb-2024-225006</meta:user-defined>
    <meta:user-defined meta:name="OVERHEIDop.versieInformatie"/>
  </office:meta>
</office:document-meta>
</file>