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evenement Skots &amp; Skeef Festival op 24 en 25 augustus 2024 op een terrein aan Heechpaed Dronryp te Waadho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24 hebben wij een aanvraag ontvangen voor een evenementenvergunning voor het evenement Skots &amp; Skeef Festival op een terrein aan het Heechpaed Dronryp op 24 en 25 augustus 2024. De aanvraag is geregistreerd onder zaaknummer 2024-111663. 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emt de burgemeester een besluit. Dit gebeurt over het algemeen binnen 8 weken na ontvangst van de aanvraag. De termijn kan worden opgeschort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mailen naar <text:a xlink:href="mailto:evenementen@waadhoeke.nl" xlink:type="simple">evenementen@waadhoeke.nl</text:a> of contact opnemen via het algemeen telefoonnummer 0517-38038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25004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004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004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4-111663</meta:user-defined>
    <dc:language>nl</dc:language>
    <meta:user-defined meta:name="OVERHEIDop.locatietype/OVERHEIDop.gebiedsmarkering">Weg</meta:user-defined>
    <meta:user-defined meta:name="DC.title">Aanvraag vergunning voor het evenement Skots &amp; Skeef Festival op 24 en 25 augustus 2024 op een terrein aan Heechpaed Dronryp te Waadhoeke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004</meta:user-defined>
    <meta:user-defined meta:name="OVERHEIDop.GmbID/DC.identifier">gmb-2024-225004</meta:user-defined>
    <meta:user-defined meta:name="OVERHEIDop.versieInformatie"/>
  </office:meta>
</office:document-meta>
</file>