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buurtseweg 19: het omzetten van bestemming bedrijfswoning naar privé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6643</text:p>
            <text:p text:style-name="common-al">
            <text:span text:style-name="nadrukvet">Ingekomen:</text:span> 21-05-2024</text:p>
            <text:p text:style-name="common-al">
            <text:span text:style-name="nadrukvet">Locatie:</text:span> Zuidbuurtseweg 19 2381LC Zoeterwoude</text:p>
            <text:p text:style-name="common-al">
            <text:span text:style-name="nadrukvet">Projectomschrijving:</text:span> Zuidbuurtseweg 19: het omzetten van bestemming bedrijfswoning naar privé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00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0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0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-036643</meta:user-defined>
    <meta:user-defined meta:name="DCTERMS.abstract">Zuidbuurtseweg 19: het omzetten van bestemming bedrijfswoning naar privé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Zuidbuurtseweg 19: het omzetten van bestemming bedrijfswoning naar privé wo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02</meta:user-defined>
    <meta:user-defined meta:name="OVERHEIDop.GmbID/DC.identifier">gmb-2024-225002</meta:user-defined>
    <meta:user-defined meta:name="OVERHEIDop.versieInformatie"/>
  </office:meta>
</office:document-meta>
</file>