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het pand Schapendrift 66-68 op de locatie Schapendrift 66, 1251XH te Laren (zaaknummer WABO 2023-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op 8 januari 2024 een omgevingsvergunning verleend. De gemeente geeft hiermee toestemming voor het brandveilig gebruiken van het pand Schapendrift 66-68 op de locatie Schapendrift 66, 1251XH te Laren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Binnen zes weken, vanaf de dag na terinzagelegging, kunt u de Rechtbank Midden-Nederland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Midden-Nederland" xlink:type="simple">https://www.rechtspraak.nl/Organisatie-en-contact/Organisatie/Rechtbanken/Rechtbank-Midden-Nederland</text:a>. U kunt ook bellen. Dit kan via het telefoonnummer 088 362 00 00. Daarnaast kunt u in deze periode de documenten met informatie over het besluit bij de BEL Combinatie bekijken. Voor het maken van een afspraak of informatie, kunt u bellen. Het telefoonnummer van de BEL Combinatie is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50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randveilig gebruiken van het pand Schapendrift 66-68 op de locatie Schapendrift 66, 1251XH te Laren (zaaknummer WABO 2023-0636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00</meta:user-defined>
    <meta:user-defined meta:name="OVERHEIDop.GmbID/DC.identifier">gmb-2024-22500</meta:user-defined>
    <meta:user-defined meta:name="OVERHEIDop.versieInformatie"/>
  </office:meta>
</office:document-meta>
</file>