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eest in de Heidenhoek van 28 t/m 30 juni 2024 aan de Garvelinkweg / Boeyink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eest in de Heidenhoek van 28 t/m 30 juni 2024. De gemeente geeft toestemming voor het organiseren van Feest in de Heidenhoek van 28 t/m 30 juni 2024 aan de Garvelinkweg / Boeyinkweg, Zelhem.</text:p>
            <text:p text:style-name="common-al">
            <text:span text:style-name="nadrukvet">Waarom publiceert de gemeente dit bericht?</text:span>
          </text:p>
            <text:p text:style-name="common-al">De Evenementenvergunning wordt bij de gemeente aangevraagd om toestemming te krijgen voor het organiseren van Feest in de Heidenhoek van 28 t/m 30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0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99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9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9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013</meta:user-defined>
    <meta:user-defined meta:name="DCTERMS.abstract">Betreft: Beschikking op aanvraag op locatie Garvelinkweg / Boeyinkweg, Zelhem</meta:user-defined>
    <dc:language>nl</dc:language>
    <meta:user-defined meta:name="OVERHEIDop.locatietype/OVERHEIDop.gebiedsmarkering">Vlak</meta:user-defined>
    <meta:user-defined meta:name="DC.title">Besluit voor het organiseren van Feest in de Heidenhoek van 28 t/m 30 juni 2024 aan de Garvelinkweg / Boeyinkweg, Zelhem</meta:user-defined>
    <meta:user-defined meta:name="OVERHEIDop.datumEindeReactietermijn">2024-07-05</meta:user-defined>
    <meta:user-defined meta:name="OVERHEIDop.terinzageleggingBG">https://jeleefomgeving.nl/inzien/813647290/930b25f2-180d-11ef-a33a-00505601200c</meta:user-defined>
    <meta:user-defined meta:name="DCTERMS.W3CDTF/DCTERMS.available">2024-05-24</meta:user-defined>
    <meta:user-defined meta:name="DCTERMS.W3CDTF/OVERHEIDop.jaargang">2024</meta:user-defined>
    <meta:user-defined meta:name="OVERHEIDop.publicationIssue">224992</meta:user-defined>
    <meta:user-defined meta:name="OVERHEIDop.GmbID/DC.identifier">gmb-2024-224992</meta:user-defined>
    <meta:user-defined meta:name="OVERHEIDop.versieInformatie"/>
  </office:meta>
</office:document-meta>
</file>