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, verbouwen en verduurzamen van een woning aan de Dorpsstraat 64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64, 4271 AD, </text:span>een woning renoveren, verbouwen en verduurzamen (2024-000180); ingekomen op 30 december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9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, verbouwen en verduurzamen van een woning aan de Dorpsstraat 64 in Duss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99</meta:user-defined>
    <meta:user-defined meta:name="OVERHEIDop.GmbID/DC.identifier">gmb-2024-22499</meta:user-defined>
    <meta:user-defined meta:name="OVERHEIDop.versieInformatie"/>
  </office:meta>
</office:document-meta>
</file>