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oolstraat 3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5158, Schoolstraat 31 te Noordwijkerhout, het  realiseren van een dak verhoging en vervangen van dakkap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498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5158</meta:user-defined>
    <meta:user-defined meta:name="DCTERMS.abstract">het  realiseren van een dak verhoging en vervangen van dakkapel</meta:user-defined>
    <dc:language>nl</dc:language>
    <meta:user-defined meta:name="OVERHEIDop.locatietype/OVERHEIDop.gebiedsmarkering">Adres</meta:user-defined>
    <meta:user-defined meta:name="DC.title">Verlengingsbesluit - Schoolstraat 31 te Noordwijkerhou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989</meta:user-defined>
    <meta:user-defined meta:name="OVERHEIDop.GmbID/DC.identifier">gmb-2024-224989</meta:user-defined>
    <meta:user-defined meta:name="OVERHEIDop.versieInformatie"/>
  </office:meta>
</office:document-meta>
</file>