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es Margrietlaan 20, Oud-Alblas, zaaknummer OMG-2024-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60-28-01</text:p>
            <text:p text:style-name="common-al">Voor het: vervangen van een beschoeiing</text:p>
            <text:p text:style-name="common-al"/>
            <text:p text:style-name="common-al">
            <text:span text:style-name="nadrukvet">Locatie: Prinses Margrietlaan 20, Oud-Alblas</text:span>
          </text:p>
            <text:p text:style-name="common-al">Datum ontvangst: 20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98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60</meta:user-defined>
    <meta:user-defined meta:name="DCTERMS.abstract">Gemeente - aanvr. beschikking behandelen - vervangen van een beschoeiing - Prinses Margrietlaan 2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rinses Margrietlaan 20, Oud-Alblas, zaaknummer OMG-2024-0460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87</meta:user-defined>
    <meta:user-defined meta:name="OVERHEIDop.GmbID/DC.identifier">gmb-2024-224987</meta:user-defined>
    <meta:user-defined meta:name="OVERHEIDop.versieInformatie"/>
  </office:meta>
</office:document-meta>
</file>