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erkweg 12, Schelluinen, zaaknummer OMG-2024-04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464-28-01</text:p>
            <text:p text:style-name="common-al">Voor het: plaatsen van  een carpoort op het voorerfgebied voor een erfscheiding van 2 meter</text:p>
            <text:p text:style-name="common-al"/>
            <text:p text:style-name="common-al">
            <text:span text:style-name="nadrukvet">Locatie: Kerkweg 12, Schelluinen</text:span>
          </text:p>
            <text:p text:style-name="common-al">Datum ontvangst: 21 me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24986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8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8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464</meta:user-defined>
    <meta:user-defined meta:name="DCTERMS.abstract">Gemeente - aanvr. beschikking behandelen - plaatsen van  een carpoort op het voorerfgebied voor een erfscheiding van 2 meter - Kerkweg 12, Schelluinen</meta:user-defined>
    <dc:language>nl</dc:language>
    <meta:user-defined meta:name="OVERHEIDop.locatietype/OVERHEIDop.gebiedsmarkering">Adres</meta:user-defined>
    <meta:user-defined meta:name="DC.title">Gemeente Molenlanden, ingediende aanvraag omgevingsvergunning Kerkweg 12, Schelluinen, zaaknummer OMG-2024-0464.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986</meta:user-defined>
    <meta:user-defined meta:name="OVERHEIDop.GmbID/DC.identifier">gmb-2024-224986</meta:user-defined>
    <meta:user-defined meta:name="OVERHEIDop.versieInformatie"/>
  </office:meta>
</office:document-meta>
</file>