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onneweelde 47 te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0121, Zonneweelde 47 te Noordwijk, het verhogen en wijzigen van een da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498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0121</meta:user-defined>
    <meta:user-defined meta:name="DCTERMS.abstract">het verhogen en wijzigen van een dak</meta:user-defined>
    <dc:language>nl</dc:language>
    <meta:user-defined meta:name="OVERHEIDop.locatietype/OVERHEIDop.gebiedsmarkering">Adres</meta:user-defined>
    <meta:user-defined meta:name="DC.title">Verlengingsbesluit - Zonneweelde 47 te Noordwij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4980</meta:user-defined>
    <meta:user-defined meta:name="OVERHEIDop.GmbID/DC.identifier">gmb-2024-224980</meta:user-defined>
    <meta:user-defined meta:name="OVERHEIDop.versieInformatie"/>
  </office:meta>
</office:document-meta>
</file>