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samenvoegen van twee bedrijfsruimtes op de begane grond en eerste verdieping op het perceel Wiekenweg 43, 3815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amenvoegen van twee bedrijfsruimtes op de begane grond en eerste verdieping op het perceel Wiekenweg 43 en 45, 3815 KL Amersfoort</text:span>
          </text:p>
            <text:p text:style-name="common-al">De Gemeente Amersfoort heeft op 15-05-2024 een aanvraag voor een omgevingsvergunning ontvangen voor het samenvoegen van twee bedrijfsruimtes op de begane grond en eerste verdieping op het perceel Wiekenweg 43 en 45, 3815 KL Amersfoort, met kenmerk CLZ-0001318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0-07-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97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7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7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183</meta:user-defined>
    <dc:language>nl</dc:language>
    <meta:user-defined meta:name="OVERHEIDop.locatietype/OVERHEIDop.gebiedsmarkering">Punt</meta:user-defined>
    <meta:user-defined meta:name="DC.title">Ontvangen aanvraag omgevingsvergunning voor het samenvoegen van twee bedrijfsruimtes op de begane grond en eerste verdieping op het perceel Wiekenweg 43, 3815 KL Amersfoort</meta:user-defined>
    <meta:user-defined meta:name="DCTERMS.W3CDTF/DCTERMS.available">2024-05-24</meta:user-defined>
    <meta:user-defined meta:name="DCTERMS.W3CDTF/OVERHEIDop.jaargang">2024</meta:user-defined>
    <meta:user-defined meta:name="OVERHEIDop.publicationIssue">224978</meta:user-defined>
    <meta:user-defined meta:name="OVERHEIDop.GmbID/DC.identifier">gmb-2024-224978</meta:user-defined>
    <meta:user-defined meta:name="OVERHEIDop.versieInformatie"/>
  </office:meta>
</office:document-meta>
</file>