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Franeker - bedrijventerrein Kie fase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aadhoeke maakt bekend dat de gemeenteraad op 7 maart 2024 het bestemmingsplan <text:span text:style-name="nadrukvet">Franeker bedrijventerrein Kie fase 2 </text:span>met bijbehorend beeldkwaliteitsplan gewijzigd heeft vastgesteld.</text:p>
            <text:p text:style-name="common-al">
            <text:span text:style-name="nadrukcur">Inhoud van het plan: bedrijventerrein</text:span>
          </text:p>
            <text:p text:style-name="common-al">Aan de zuidwestkant van Franeker ligt het bedrijventerrein Kie fase 1. De gronden van dit terrein zijn vrijwel volledig verkocht, terwijl de vraag naar bedrijfskavels nog steeds aanhoudt. Het bestemmingsplan voorziet erin om de voorgenomen ontwikkeling mogelijk te maken.</text:p>
            <text:p text:style-name="common-al">Hiernaast is een beeldkwaliteitsplan toegevoegd waarin de gewenste beeldkwaliteit is opgenomen. Dit is het toetsingskader voor welstand voor aanvragen omgevingsvergunning.</text:p>
            <text:p text:style-name="common-al">
            <text:span text:style-name="nadrukcur">Heeft u vragen?</text:span>
          </text:p>
            <text:p text:style-name="common-al">Voor algemene informatie over het bestemmingsplan kunt u bellen met de afdeling Omgeving (0517 380380).</text:p>
            <text:p text:style-name="common-al">
            <text:span text:style-name="nadrukcur">U kunt het bestemmingsplan bekijken</text:span>
          </text:p>
            <text:p text:style-name="common-al">Vanaf 27 mei 2024 is het bestemmingsplan digitaal te raadplegen , via de website omgevingswet.overheid.nl/regels-op-de-kaart/viewer met planidentificatienummer NL.IMRO.1949.BPFraBedrKiefase2-VAS1. Het bestemmingsplan ligt ook ter inzage. U kunt dat plan op werkdagen ook op afspraak bekijken bij de informatiebalie van het gemeentehuis in Franeker.</text:p>
            <text:p text:style-name="common-al">
            <text:span text:style-name="nadrukcur">Bent u het niet eens met het bestemmingsplan?</text:span>
          </text:p>
            <text:p text:style-name="common-al">Als u belanghebbende bent, dan kunt u binnen zes weken in beroep gaan tegen het bestemmingsplan. Of u belanghebbende bent, wordt getoetst aan de wet. Vanaf 27 mei 2024 loopt de beroepstermijn tegen het vastgestelde bestemmingsplan. Beroep indienen kan tot en met 7 juli 2024. U stuurt uw beroepschrift naar de Afdeling Bestuursrechtspraak van de Raad van State, postbus 20019, 2500 EA Den Haag. In uw beroepschrift staat in ieder geval uw naam en adres, de datum, de naam van het bestemmingsplan waar u het niet mee eens bent en waarom u het niet eens bent met het bestemmingsplan. U moet het beroepschrift ook ondertekenen. Het beeldkwaliteitsplan betreft beleidsregels, daartegen kan geen beroep worden ingediend.</text:p>
            <text:p text:style-name="common-al">
            <text:span text:style-name="nadrukcur">Wilt u dat het bestemmingsplan niet meteen ingaat?</text:span>
          </text:p>
            <text:p text:style-name="last-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 Het bestemmingsplan treedt zes weken na deze bekendmaking in werking. Is er binnen deze termijn een voorlopige voorziening aangevraagd? Dan moet de Raad van State hierover eerst een uitspraak doen. Het bestemmingsplan treedt dan pas na deze uitspraak in werking.</text:p>
            <text:p text:style-name="tekst_bottom"/>
          </text:section>
        </text:section>
        <text:section text:name="zakelijke-mededeling-sluiting_id1-3-2-2" text:style-name="zakelijke-mededeling-sluiting">
          <text:section text:name="gegeven_id1-3-2-2-1" text:style-name="gegeven">
            <text:p text:style-name="dagtekening">
            <text:span text:style-name="plaats">Franeker, 24 me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497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7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7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BPFraBedrKiefase2-VAS1</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Weg</meta:user-defined>
    <meta:user-defined meta:name="DC.title">Vaststelling bestemmingsplan Franeker - bedrijventerrein Kie fase 2</meta:user-defined>
    <meta:user-defined meta:name="DCTERMS.W3CDTF/DCTERMS.available">2024-05-24</meta:user-defined>
    <meta:user-defined meta:name="DCTERMS.W3CDTF/OVERHEIDop.jaargang">2024</meta:user-defined>
    <meta:user-defined meta:name="OVERHEIDop.publicationIssue">224974</meta:user-defined>
    <meta:user-defined meta:name="OVERHEIDop.GmbID/DC.identifier">gmb-2024-224974</meta:user-defined>
    <meta:user-defined meta:name="OVERHEIDop.versieInformatie"/>
  </office:meta>
</office:document-meta>
</file>