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vrijstaande woning, Kwaalburg 2, 5131 N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8-05-2024 een aanvraag omgevingsvergunning hebben ontvangen voor het bouwen van een nieuwe vrijstaande woning op het adres Kwaalburg 2, 5131 NC Alphen (108082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97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7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7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8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nieuwe vrijstaande woning, Kwaalburg 2, 5131 NC Alph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72</meta:user-defined>
    <meta:user-defined meta:name="OVERHEIDop.GmbID/DC.identifier">gmb-2024-224972</meta:user-defined>
    <meta:user-defined meta:name="OVERHEIDop.versieInformatie"/>
  </office:meta>
</office:document-meta>
</file>