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pelareweg 55, 5048T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Jpelareweg 55, 5048TA Tilburg</text:span>
          </text:p>
            <text:p text:style-name="common-al">De gemeente Tilburg heeft een aanvraag voor een Omgevingsvergunning (art. 5.8 Omgevingswet) ontvangen. De vergunning is aangevraagd voor een op- en afbouwwerkzaamheden voorzieningen Draaimolen Festival op locatie IJpelareweg 55, 5048TA Tilburg. De aanvraag is geregistreerd onder zaaknummer Z2024-00002635.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8aad883-180d-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96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6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6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35</meta:user-defined>
    <meta:user-defined meta:name="DCTERMS.abstract">Z2024-00002635 - op- en afbouwwerkzaamheden voorzieningen Draaimolen Festival</meta:user-defined>
    <dc:language>nl</dc:language>
    <meta:user-defined meta:name="OVERHEIDop.locatietype/OVERHEIDop.gebiedsmarkering">Vlak</meta:user-defined>
    <meta:user-defined meta:name="DC.title">Aanvraag omgevingsvergunning, IJpelareweg 55, 5048TA Tilburg</meta:user-defined>
    <meta:user-defined meta:name="DCTERMS.W3CDTF/DCTERMS.available">2024-05-24</meta:user-defined>
    <meta:user-defined meta:name="DCTERMS.W3CDTF/OVERHEIDop.jaargang">2024</meta:user-defined>
    <meta:user-defined meta:name="OVERHEIDop.publicationIssue">224969</meta:user-defined>
    <meta:user-defined meta:name="OVERHEIDop.GmbID/DC.identifier">gmb-2024-224969</meta:user-defined>
    <meta:user-defined meta:name="OVERHEIDop.versieInformatie"/>
  </office:meta>
</office:document-meta>
</file>