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Avond4daagse en een finishfeest van 4 t/m 7 juni 2024 aan Markt 2 5688 AJ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4 een melding afgehandeld. De gemeente geeft hiermee aan dat voor het organiseren van een Avond4daagse en een finishfeest van 4 t/m 7 juni 2024 aan Markt 2 5688 AJ in Oirschot geen vergunningplicht geldt. Het kenmerk van de gemeente voor deze zaak is 08235223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495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230</meta:user-defined>
    <meta:user-defined meta:name="DCTERMS.abstract">organiseren van een Avond4daagse en een finishfeest van 4 t/m 7 jun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organiseren van een Avond4daagse en een finishfeest van 4 t/m 7 juni 2024 aan Markt 2 5688 AJ in Oirschot</meta:user-defined>
    <meta:user-defined meta:name="DCTERMS.W3CDTF/DCTERMS.available">2024-05-24</meta:user-defined>
    <meta:user-defined meta:name="DCTERMS.W3CDTF/OVERHEIDop.jaargang">2024</meta:user-defined>
    <meta:user-defined meta:name="OVERHEIDop.publicationIssue">224958</meta:user-defined>
    <meta:user-defined meta:name="OVERHEIDop.GmbID/DC.identifier">gmb-2024-224958</meta:user-defined>
    <meta:user-defined meta:name="OVERHEIDop.versieInformatie"/>
  </office:meta>
</office:document-meta>
</file>