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ent voor de actie 'stop straatintimidatie', Canadaplein, naast ingang fietsenstallin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, naast ingang fietsenstalling Alkmaar<text:span text:style-name="nadrukvet">; </text:span>het plaatsen van een tent voor de actie 'stop straatintimidatie'</text:p>
            <text:p text:style-name="common-al">
            
          </text:p>
            <text:p text:style-name="common-al">Datum ontvangst: 21-05-2024</text:p>
            <text:p text:style-name="common-al">Zaaknummer: 00006964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94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6447</meta:user-defined>
    <dc:language>nl</dc:language>
    <meta:user-defined meta:name="OVERHEIDop.locatietype/OVERHEIDop.gebiedsmarkering">Punt</meta:user-defined>
    <meta:user-defined meta:name="DC.title">Omgevingsvergunning aangevraagd: het plaatsen van een tent voor de actie 'stop straatintimidatie', Canadaplein, naast ingang fietsenstalling Alkmaa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49</meta:user-defined>
    <meta:user-defined meta:name="OVERHEIDop.GmbID/DC.identifier">gmb-2024-224949</meta:user-defined>
    <meta:user-defined meta:name="OVERHEIDop.versieInformatie"/>
  </office:meta>
</office:document-meta>
</file>