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realiseren van een dakterras op een woning  te Schoolstraat 33, 1111BN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4-00000930</text:p>
            <text:p text:style-name="common-al">Soort aanvraag: Omgevingsvergunning</text:p>
            <text:p text:style-name="common-al">Ontvangstdatum: 21 mei 2024</text:p>
            <text:p text:style-name="common-al">Omschrijving: het realiseren van een dakterras op een woning </text:p>
            <text:p text:style-name="common-al">Locatie: Schoolstraat 33, 1111BN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de discipline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24939</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939</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939</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930</meta:user-defined>
    <meta:user-defined meta:name="DCTERMS.abstract"> Z2024-00000930 het realiseren van een dakterras op een woning </meta:user-defined>
    <dc:language>nl</dc:language>
    <meta:user-defined meta:name="OVERHEIDop.locatietype/OVERHEIDop.gebiedsmarkering">Vlak</meta:user-defined>
    <meta:user-defined meta:name="DC.title">Gemeente Diemen: Aanvraag Omgevingsvergunning voor het realiseren van een dakterras op een woning  te Schoolstraat 33, 1111BN Diemen</meta:user-defined>
    <meta:user-defined meta:name="DCTERMS.W3CDTF/DCTERMS.available">2024-05-24</meta:user-defined>
    <meta:user-defined meta:name="DCTERMS.W3CDTF/OVERHEIDop.jaargang">2024</meta:user-defined>
    <meta:user-defined meta:name="OVERHEIDop.publicationIssue">224939</meta:user-defined>
    <meta:user-defined meta:name="OVERHEIDop.GmbID/DC.identifier">gmb-2024-224939</meta:user-defined>
    <meta:user-defined meta:name="OVERHEIDop.versieInformatie"/>
  </office:meta>
</office:document-meta>
</file>