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randweerdag van 6 juli 2024 t/m 6 juli 2024 - Argonweg 107, Eigen kazerne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75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Brandweerdag van 6 juli 2024 t/m 6 juli 2024</text:p>
            <text:p text:style-name="common-al">
            <text:span text:style-name="nadrukvet">Locatie:</text:span> Argonweg 107, Eigen kazerne Almere Poor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93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randweerdag van 6 juli 2024 t/m 6 juli 2024 - Argonweg 107, Eigen kazerne Almere P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38</meta:user-defined>
    <meta:user-defined meta:name="OVERHEIDop.GmbID/DC.identifier">gmb-2024-224938</meta:user-defined>
    <meta:user-defined meta:name="OVERHEIDop.versieInformatie"/>
  </office:meta>
</office:document-meta>
</file>