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1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2, 5807GG Oostrum - </text:span>het plaatsen van palletracking - zaaknummer Z2024-00007586 - ontvangstdatum 1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9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86</meta:user-defined>
    <meta:user-defined meta:name="DCTERMS.abstract">Betreft: Aanvraag Omgevingsvergunning - Edisonstraat 12, 5807GG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disonstraat 12, 5807GG Oostr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4928</meta:user-defined>
    <meta:user-defined meta:name="OVERHEIDop.GmbID/DC.identifier">gmb-2024-224928</meta:user-defined>
    <meta:user-defined meta:name="OVERHEIDop.versieInformatie"/>
  </office:meta>
</office:document-meta>
</file>