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salon aan huis, Ransdalerstraat 98, 6312AK Rans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het plaatsen van een unit op het achtererfgebied, waar de toekomstige eigenaar van de woning zijn beroep aan huis kan uitoefenen op locatie Ransdalerstraat 98, 6312AK Ransdaal.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511.</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De gemeente Voerendaal heeft de aanvraag voor een vergunning ontvangen op 29 december 2023.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249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9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9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511</meta:user-defined>
    <meta:user-defined meta:name="DCTERMS.abstract">Betreft: Aanvraag op locatie Ransdalerstraat 98, 6312AK Ransdaal</meta:user-defined>
    <dc:language>nl</dc:language>
    <meta:user-defined meta:name="OVERHEIDop.locatietype/OVERHEIDop.gebiedsmarkering">Punt</meta:user-defined>
    <meta:user-defined meta:name="DC.title">Aanvraag vergunning voor kapsalon aan huis, Ransdalerstraat 98, 6312AK Ransdaal</meta:user-defined>
    <meta:user-defined meta:name="DCTERMS.W3CDTF/DCTERMS.available">2024-01-11</meta:user-defined>
    <meta:user-defined meta:name="DCTERMS.W3CDTF/OVERHEIDop.jaargang">2024</meta:user-defined>
    <meta:user-defined meta:name="OVERHEIDop.publicationIssue">22492</meta:user-defined>
    <meta:user-defined meta:name="OVERHEIDop.GmbID/DC.identifier">gmb-2024-22492</meta:user-defined>
    <meta:user-defined meta:name="OVERHEIDop.versieInformatie"/>
  </office:meta>
</office:document-meta>
</file>