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rnelstraat 1, 5037E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Cornelstraat 1, 5037EZ Tilburg</text:span>
          </text:p>
            <text:p text:style-name="common-al">De gemeente Tilburg heeft een aanvraag voor een Omgevingsvergunning (art. 5.8 Omgevingswet) ontvangen. De vergunning is aangevraagd voor een Docline Tilburg / Vervangen signing op pand op locatie Cornelstraat 1, 5037EZ Tilburg. De aanvraag is geregistreerd onder zaaknummer Z2024-00002601.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mei 2024. De gemeente neemt daarover waarschijnlijk 11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0c7cefe-180a-11ef-a33a-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91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1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1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2601</meta:user-defined>
    <meta:user-defined meta:name="DCTERMS.abstract">Z2024-00002601 - Docline Tilburg / Vervangen signing op pand</meta:user-defined>
    <dc:language>nl</dc:language>
    <meta:user-defined meta:name="OVERHEIDop.locatietype/OVERHEIDop.gebiedsmarkering">Vlak</meta:user-defined>
    <meta:user-defined meta:name="DC.title">Aanvraag omgevingsvergunning, Cornelstraat 1, 5037EZ Tilburg</meta:user-defined>
    <meta:user-defined meta:name="DCTERMS.W3CDTF/DCTERMS.available">2024-05-24</meta:user-defined>
    <meta:user-defined meta:name="DCTERMS.W3CDTF/OVERHEIDop.jaargang">2024</meta:user-defined>
    <meta:user-defined meta:name="OVERHEIDop.publicationIssue">224919</meta:user-defined>
    <meta:user-defined meta:name="OVERHEIDop.GmbID/DC.identifier">gmb-2024-224919</meta:user-defined>
    <meta:user-defined meta:name="OVERHEIDop.versieInformatie"/>
  </office:meta>
</office:document-meta>
</file>