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uitvoeren van graafwerkzaamheden op de locatie T.h.v. Groeneweg 16-19 te Puttershoek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91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uitvoeren van graafwerkzaamhed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17</meta:user-defined>
    <meta:user-defined meta:name="OVERHEIDop.GmbID/DC.identifier">gmb-2024-224917</meta:user-defined>
    <meta:user-defined meta:name="OVERHEIDop.versieInformatie"/>
  </office:meta>
</office:document-meta>
</file>