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4 hebben wij aanvraag reguliere omgevingsvergunning voor het verbouwen van een winkelpand tot een woning en het wijzigen van de gevels - op het adres Prinses Julianaplein 6 7471AZ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491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1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1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45688</meta:user-defined>
    <meta:user-defined meta:name="DCTERMS.abstract">het verbouwen van een winkelpand tot een woning en het wijzigen van de gevels -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4 hebben wij aanvraag reguliere omgevingsvergunning voor het verbouwen van een winkelpand tot een woning en het wijzigen van de gevels - op het adres Prinses Julianaplein 6 7471AZ Goor ontvangen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15</meta:user-defined>
    <meta:user-defined meta:name="OVERHEIDop.GmbID/DC.identifier">gmb-2024-224915</meta:user-defined>
    <meta:user-defined meta:name="OVERHEIDop.versieInformatie"/>
  </office:meta>
</office:document-meta>
</file>