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</office:automatic-styles>
  <office:body>
    <office:text>
      <text:p text:style-name="new_page_staatscourant"/>
      <text:p text:style-name="single-kop-titel">Verkiezingen van de leden van het Europees Parlement - Zitting van het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maakt bekend, dat voor de verkiezing van 6 juni 2024 van de leden van het Europees Parlement op 7 juni 2024 gebruik zal worden gemaakt van een gemeentelijk stembureau (GSB).</text:p>
            <text:p text:style-name="common-al">Het GSB heeft een openbare zitting in het Prinsenhof Best, Hoofdstraat 43 te Best en vangt aan op vrijdag 7 juni om 09:00 uur. </text:p>
            <text:p text:style-name="common-al">Het GSB zal de uitslag vaststellen in een openbare zitting op maandag 10 juni 2024 om 10:00, Dorpsplein 2 Best</text:p>
            <text:p text:style-name="common-al">Het GSB stelt tijdens deze openbare zitting totalen op gemeentelijk niveau vast.</text:p>
            <text:p text:style-name="common-al">Tijdens de zitting worden de totalen vastgesteld van de onder genoemde stembureaus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Dorpsplei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encentrum Prinsenhof</text:p>
                  </table:table-cell>
                  <table:table-cell table:style-name="entry" table:number-rows-spanned="1" table:number-columns-spanned="1">
                    <text:p text:style-name="table_al">Hoofdstraat 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wijzer</text:p>
                  </table:table-cell>
                  <table:table-cell table:style-name="entry" table:number-rows-spanned="1" table:number-columns-spanned="1">
                    <text:p text:style-name="table_al">Zonnewende 1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weerkazerne</text:p>
                  </table:table-cell>
                  <table:table-cell table:style-name="entry" table:number-rows-spanned="1" table:number-columns-spanned="1">
                    <text:p text:style-name="table_al">Willem de Zwijgerweg 1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Kadans </text:p>
                  </table:table-cell>
                  <table:table-cell table:style-name="entry" table:number-rows-spanned="1" table:number-columns-spanned="1">
                    <text:p text:style-name="table_al">St. Jozef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Vlinderhei </text:p>
                  </table:table-cell>
                  <table:table-cell table:style-name="entry" table:number-rows-spanned="1" table:number-columns-spanned="1">
                    <text:p text:style-name="table_al">Vlinderhei 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De Heivelden</text:p>
                  </table:table-cell>
                  <table:table-cell table:style-name="entry" table:number-rows-spanned="1" table:number-columns-spanned="1">
                    <text:p text:style-name="table_al">Rendierhei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Naestenbest </text:p>
                  </table:table-cell>
                  <table:table-cell table:style-name="entry" table:number-rows-spanned="1" table:number-columns-spanned="1">
                    <text:p text:style-name="table_al">Prinses Beatrixlaan 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centrum Platijn (Dijkstraten)</text:p>
                  </table:table-cell>
                  <table:table-cell table:style-name="entry" table:number-rows-spanned="1" table:number-columns-spanned="1">
                    <text:p text:style-name="table_al">Maatstok 1 </text:p>
                  </table:table-cell>
                </table:table-row>
              </table:table>
              <text:p text:style-name="table_bottom"/>
            </text:section>
            <text:p text:style-name="common-al">Nadere inlichtingen worden verstrekt door:</text:p>
            <text:p text:style-name="common-al">Team verkiezingen</text:p>
            <text:p text:style-name="common-al">Dorpsplein 2</text:p>
            <text:p text:style-name="common-al">5683 GA Best</text:p>
            <text:p text:style-name="last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B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onderdag 16 me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>J.G.M.T. Ubach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90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van de leden van het Europees Parlement - Zitting van het gemeentelijk stembureau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903</meta:user-defined>
    <meta:user-defined meta:name="OVERHEIDop.GmbID/DC.identifier">gmb-2024-224903</meta:user-defined>
    <meta:user-defined meta:name="OVERHEIDop.versieInformatie"/>
  </office:meta>
</office:document-meta>
</file>