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en wethouders van de gemeente Amstelveen tot vaststelling van het Instellingsbesluit proefperiode wekelijkse markt Oude Dorp</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52190</text:span>
          </text:p>
            <text:p text:style-name="al"/>
            <text:p text:style-name="al">De burgemeester en wethouders van de gemeente Amstelveen;</text:p>
          </text:section>
        </text:section>
        <text:section text:name="regeling-tekst_id1-3-2-2" text:style-name="regeling-tekst">
          <text:section text:name="artikel_id1-3-2-2-1" text:style-name="artikel">
            <text:p text:style-name="artikel_kop_titel"><text:span text:style-name="artikel_kop_label"/> </text:p>
            <text:p text:style-name="al">gelet op artikel 160, eerste lid, aanhef en onder G van de Gemeentewet;</text:p>
            <text:p text:style-name="al"/>
            <text:p text:style-name="al">overwegende; </text:p>
            <text:p text:style-name="al"/>
            <text:p text:style-name="al">dat op verzoek van de ondernemersvereniging BIZ Oude Dorp bekeken is of er behoefte en mogelijkheid is om een wekelijkse markt te hebben in het Oude Dorp. BIZ Oude Dorp wil meer de loop krijgen in het Oude Dorp. Zeker nu dorp autoluw is, is het (overdag) vrij stil en zou er meer aanleiding moeten zijn om de detailhandel te bezoeken en meer reuring te krijgen in het Dorp.</text:p>
            <text:p text:style-name="al"/>
            <text:p text:style-name="al">dat op grond van artikel 160 eerste lid sub g van de Gemeentewet het college bevoegd is jaarmarkten of gewone marktdagen in te stellen, af te schaffen of te veranderen. </text:p>
            <text:p text:style-name="al"/>
            <text:p text:style-name="al">dat het instellingsbesluit een pilot voor de markt mogelijk maakt van 5 juni t/m eind december 2024. Dat zorgt voor levendigheid in het Oude Dorp en draagt bij aan de invulling van het dorp als charmante, culinaire en culturele plek. </text:p>
            <text:p text:style-name="al"/>
            <text:p text:style-name="al">dat half juli 2024 tussentijds geëvalueerd zal worden over verlenging van de pilot met een tweede periode tot eind van het jaar. Als de pilot een succes blijkt te zijn, kan de markt geformaliseerd worden door een definitief instellingsbesluit van het college.</text:p>
            <text:p text:style-name="al"/>
            <text:p text:style-name="al">Burgemeester en wethouders van de gemeente Amstelveen hebben besloten:</text:p>
            <text:p text:style-name="al">Om op grond van artikel 160 eerste lid sub g van de Gemeentewet :</text:p>
            <text:p text:style-name="al">bij wijze van proef een markt op het Dorpsplein in het Oude Dorp (Dorpstraat ter hoogte van nummers 23 t/m 33 tegenover de kerk) in te stellen op de woensdagen van 9.00 uur tot 16.00 uur met als ingangsdatum 5 juni 2024 en einddatum 31 december 2024</text:p>
            <text:p text:style-name="al">dit besluit conform artikel 3:42 Awb bekend te maken door publicatie en te bepalen dat dit besluit in werking treedt op de dag volgend op die van de bekendmaking. </text:p>
            <text:p text:style-name="tussenkopcur">Bezwaarschrift in te dienen tot en met 3 juli 2024</text:p>
            <text:p text:style-name="al">Bent u het niet eens met het besluit? Hoe u een bezwaar kunt indienen, leest u op <text:a xlink:href="https://www.amstelveen.nl/bezwaarschrift" xlink:type="simple">deze webpagina van de gemeente</text:a>.</text:p>
            <text:p text:style-name="al"/>
            <text:p text:style-name="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Dit verzoek moet u richten aan de voorzieningenrechter van de rechtbank Amsterdam. </text:p>
            <text:p text:style-name="al"/>
          </text:section>
        </text:section>
        <text:section text:name="regeling-sluiting_id1-3-2-3" text:style-name="regeling-sluiting">
          <text:section text:name="ondertekening_id1-3-2-3-1">
            <text:p><text:span text:style-name="functie">Aldus vastgesteld in de vergadering van 21 mei 2024.</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9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DC.source">artikel 160, eerste lid, van de Gemeentewet]|[1.0:c:BWBR0005416&amp;artikel=160&amp;lid=1&amp;g=2024-01-31</meta:user-defined>
    <meta:user-defined meta:name="OVERHEIDop.referentienummer">Z24-052190</meta:user-defined>
    <meta:user-defined meta:name="DCTERMS.alternative">Instellingsbesluit proefperiode wekelijkse markt Oude Dorp</meta:user-defined>
    <dc:language>nl</dc:language>
    <meta:user-defined meta:name="OVERHEIDop.locatietype/OVERHEIDop.gebiedsmarkering">Gemeente</meta:user-defined>
    <meta:user-defined meta:name="DC.title">Besluit van de burgemeester en wethouders van de gemeente Amstelveen tot vaststelling van het Instellingsbesluit proefperiode wekelijkse markt Oude Dorp</meta:user-defined>
    <meta:user-defined meta:name="DCTERMS.W3CDTF/DCTERMS.available">2024-05-22</meta:user-defined>
    <meta:user-defined meta:name="DCTERMS.W3CDTF/OVERHEIDop.jaargang">2024</meta:user-defined>
    <meta:user-defined meta:name="OVERHEIDop.publicationIssue">224902</meta:user-defined>
    <meta:user-defined meta:name="OVERHEIDop.betreftRegeling">CVDR720100_1</meta:user-defined>
    <meta:user-defined meta:name="xs:date/OVERHEIDop.startdatum">2024-05-22</meta:user-defined>
    <meta:user-defined meta:name="OVERHEIDop.GmbID/DC.identifier">gmb-2024-224902</meta:user-defined>
    <meta:user-defined meta:name="OVERHEIDop.versieInformatie"/>
  </office:meta>
</office:document-meta>
</file>