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kozijnen en deuren door kunststof in de voorgevel van de woning, Fretweide 2B 2727HH Zoetermeer op 16-05-2024</text:p>
      <text:section text:name="zakelijke-mededeling_id1-3-2" text:style-name="zakelijke-mededeling">
        <text:section text:name="zakelijke-mededeling-tekst_id1-3-2-1" text:style-name="zakelijke-mededeling-tekst">
          <text:section text:name="tekst_id1-3-2-1-1" text:style-name="tekst">
            <text:p text:style-name="common-al">Op 16-05-2024 is een aanvraag Omgevingsvergunning ontvangen voor het vervangen van de kozijnen en deuren door kunststof in de voorgevel van de woning op de locatie Fretweide 2B 2727HH Zoetermeer. De aanvraag is geregistreerd onder zaaknummer 2024-07665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489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9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9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6652</meta:user-defined>
    <meta:user-defined meta:name="DCTERMS.abstract">het vervangen van de kozijnen en deuren door kunststof in de voorgevel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kozijnen en deuren door kunststof in de voorgevel van de woning, Fretweide 2B 2727HH Zoetermeer op 16-05-2024</meta:user-defined>
    <meta:user-defined meta:name="DCTERMS.W3CDTF/DCTERMS.available">2024-05-24</meta:user-defined>
    <meta:user-defined meta:name="DCTERMS.W3CDTF/OVERHEIDop.jaargang">2024</meta:user-defined>
    <meta:user-defined meta:name="OVERHEIDop.publicationIssue">224896</meta:user-defined>
    <meta:user-defined meta:name="OVERHEIDop.GmbID/DC.identifier">gmb-2024-224896</meta:user-defined>
    <meta:user-defined meta:name="OVERHEIDop.versieInformatie"/>
  </office:meta>
</office:document-meta>
</file>